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20" style:family="table-column">
      <style:table-column-properties style:column-width="0.7444in"/>
    </style:style>
    <style:style style:name="TableColumn21" style:family="table-column">
      <style:table-column-properties style:column-width="0.5701in"/>
    </style:style>
    <style:style style:name="TableColumn22" style:family="table-column">
      <style:table-column-properties style:column-width="0.2944in"/>
    </style:style>
    <style:style style:name="TableColumn23" style:family="table-column">
      <style:table-column-properties style:column-width="0.6659in"/>
    </style:style>
    <style:style style:name="TableColumn24" style:family="table-column">
      <style:table-column-properties style:column-width="0.1986in"/>
    </style:style>
    <style:style style:name="TableColumn25" style:family="table-column">
      <style:table-column-properties style:column-width="0.9611in"/>
    </style:style>
    <style:style style:name="TableColumn26" style:family="table-column">
      <style:table-column-properties style:column-width="0.593in"/>
    </style:style>
    <style:style style:name="TableColumn27" style:family="table-column">
      <style:table-column-properties style:column-width="0.5388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1.7847in"/>
    </style:style>
    <style:style style:name="Table19" style:family="table">
      <style:table-properties style:width="6.7513in" style:rel-width="100%" fo:margin-left="0in" table:align="lef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Row40" style:family="table-row">
      <style:table-row-properties style:min-row-height="0.4034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48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49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50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51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52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53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54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55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56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TableRow57" style:family="table-row">
      <style:table-row-properties style:min-row-height="0.403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62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63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64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P65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808080" style:font-size-complex="12pt"/>
    </style:style>
    <style:style style:name="TableRow66" style:family="table-row">
      <style:table-row-properties style:min-row-height="0.403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78" style:family="table-row">
      <style:table-row-properties style:min-row-height="0.403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88" style:family="table-row">
      <style:table-row-properties style:min-row-height="0.334in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ableRow97" style:family="table-row">
      <style:table-row-properties style:min-row-height="0.3229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10" style:family="table-row">
      <style:table-row-properties style:min-row-height="0.4486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Row123" style:family="table-row">
      <style:table-row-properties style:min-row-height="0.448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4486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Row149" style:family="table-row">
      <style:table-row-properties style:min-row-height="0.448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TableRow163" style:family="table-row">
      <style:table-row-properties style:min-row-height="0.4486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Row177" style:family="table-row">
      <style:table-row-properties style:min-row-height="0.4486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TableRow190" style:family="table-row">
      <style:table-row-properties style:min-row-height="0.4486in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P194" style:parent-style-name="內文" style:family="paragraph">
      <style:text-properties style:font-name="Times New Roman" style:font-name-asian="標楷體" text:display="none"/>
    </style:style>
    <style:style style:name="TableColumn196" style:family="table-column">
      <style:table-column-properties style:column-width="0.543in"/>
    </style:style>
    <style:style style:name="TableColumn197" style:family="table-column">
      <style:table-column-properties style:column-width="1.6972in"/>
    </style:style>
    <style:style style:name="TableColumn198" style:family="table-column">
      <style:table-column-properties style:column-width="2.0576in"/>
    </style:style>
    <style:style style:name="TableColumn199" style:family="table-column">
      <style:table-column-properties style:column-width="2.4534in"/>
    </style:style>
    <style:style style:name="Table195" style:family="table">
      <style:table-properties style:width="6.7513in" style:rel-width="100%" fo:margin-left="0in" table:align="left"/>
    </style:style>
    <style:style style:name="TableRow200" style:family="table-row">
      <style:table-row-properties style:min-row-height="0.338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09" style:family="table-row">
      <style:table-row-properties style:min-row-height="0.32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1.7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388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238" style:family="table-row">
      <style:table-row-properties style:min-row-height="0.2937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247" style:family="table-row">
      <style:table-row-properties style:min-row-height="0.325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388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3388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274" style:family="table-row">
      <style:table-row-properties style:min-row-height="0.3388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283" style:family="table-row">
      <style:table-row-properties style:min-row-height="0.3388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292" style:family="table-row">
      <style:table-row-properties style:min-row-height="0.3388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301" style:family="table-row">
      <style:table-row-properties style:min-row-height="0.3388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Row310" style:family="table-row">
      <style:table-row-properties style:min-row-height="0.3388in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style:text-autospace="none" fo:margin-left="0.1965in" fo:margin-right="0.0118in" fo:text-indent="-0.1965in">
        <style:tab-stops>
          <style:tab-stop style:type="left" style:position="0.3034in"/>
        </style:tab-stops>
      </style:paragraph-properties>
      <style:text-properties style:font-name="Times New Roman" style:font-name-asian="標楷體"/>
    </style:style>
    <style:style style:name="P321" style:parent-style-name="內文" style:family="paragraph">
      <style:paragraph-properties style:text-autospace="none" fo:margin-left="0.1965in" fo:margin-right="0.0118in" fo:text-indent="-0.1965in">
        <style:tab-stops>
          <style:tab-stop style:type="left" style:position="0.3034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5" style:parent-style-name="超連結" style:family="text">
      <style:text-properties style:font-name="Times New Roman" style:font-name-asian="標楷體"/>
    </style:style>
    <style:style style:name="T326" style:parent-style-name="超連結" style:family="text">
      <style:text-properties style:font-name="Times New Roman" style:font-name-asian="標楷體"/>
    </style:style>
    <style:style style:name="T327" style:parent-style-name="超連結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_____</text:span><text:span text:style-name="T5">學年度教育部補助商學院辦理雙語化</text:span><text:span text:style-name="T6">(EMI)</text:span><text:span text:style-name="T7">學習計畫</text:span></text:p>
      <text:p text:style-name="P8"><text:span text:style-name="T9">【</text:span><text:span text:style-name="T10">第</text:span><text:span text:style-name="T11"><text:s text:c="2"/></text:span><text:span text:style-name="T12">學期</text:span><text:span text:style-name="T13"><text:s/></text:span><text:span text:style-name="T14">EMI</text:span><text:span text:style-name="T15">讀書會</text:span><text:span text:style-name="T16"><text:s/></text:span><text:span text:style-name="T17">申請表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讀書會名稱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讀書會性質</text:p>
          </table:table-cell>
          <table:covered-table-cell/>
          <table:table-cell table:style-name="TableCell38" table:number-columns-spanned="8">
            <text:p text:style-name="P39">□學術專業<text:s/>□品格培養<text:s/>□創意思考<text:s/>□國際世界觀<text:s/>□跨域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讀書會目標</text:p>
          </table:table-cell>
          <table:covered-table-cell/>
          <table:table-cell table:style-name="TableCell43" table:number-columns-spanned="8">
            <text:p text:style-name="P44"><text:span text:style-name="T45">讀書會以提升英文能力為目標</text:span><text:span text:style-name="T46">，</text:span><text:span text:style-name="T47">並以英文為聚會語言。</text:span></text:p>
            <text:p text:style-name="P48">(請簡述讀書會成立宗旨。字數至少50字以上)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選讀書籍/資料</text:p>
          </table:table-cell>
          <table:covered-table-cell/>
          <table:table-cell table:style-name="TableCell60" table:number-columns-spanned="8">
            <text:p text:style-name="P61">(至少3本籍書或資料)</text:p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指導老師</text:p>
            <text:p text:style-name="P69">（必填）</text:p>
          </table:table-cell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單位/職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聯絡方式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0">
            <text:p text:style-name="P90">讀書會成員名單</text:p>
            <text:p text:style-name="P91"><text:span text:style-name="T92">(</text:span><text:span text:style-name="T93">至少需有</text:span><text:span text:style-name="T94">5</text:span><text:span text:style-name="T95">名成員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成員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>系級</text:p>
          </table:table-cell>
          <table:covered-table-cell/>
          <table:table-cell table:style-name="TableCell104">
            <text:p text:style-name="P105">學號</text:p>
          </table:table-cell>
          <table:table-cell table:style-name="TableCell106" table:number-columns-spanned="2">
            <text:p text:style-name="P107">手機</text:p>
          </table:table-cell>
          <table:covered-table-cell/>
          <table:table-cell table:style-name="TableCell108" table:number-columns-spanned="2">
            <text:p text:style-name="P109">E-mail</text:p>
          </table:table-cell>
          <table:covered-table-cell/>
        </table:table-row>
        <table:table-row table:style-name="TableRow110">
          <table:table-cell table:style-name="TableCell111">
            <text:p text:style-name="P112">組長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副組長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會員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會員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會員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會員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ext:soft-page-break/>
        <table:table-row table:style-name="TableRow190">
          <table:table-cell table:style-name="TableCell191" table:number-columns-spanned="10">
            <text:p text:style-name="P192">預定聚會時間</text:p>
            <text:p text:style-name="P193">(可於執行期間進行調整，但每次聚會間隔應大於三天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次數</text:p>
          </table:table-cell>
          <table:table-cell table:style-name="TableCell203">
            <text:p text:style-name="P204">日期/時間</text:p>
          </table:table-cell>
          <table:table-cell table:style-name="TableCell205">
            <text:p text:style-name="P206">聚會討論主題</text:p>
          </table:table-cell>
          <table:table-cell table:style-name="TableCell207">
            <text:p text:style-name="P208">地點</text:p>
          </table:table-cell>
        </table:table-row>
        <table:table-row table:style-name="TableRow209">
          <table:table-cell table:style-name="TableCell210">
            <text:p text:style-name="P211">範例</text:p>
          </table:table-cell>
          <table:table-cell table:style-name="TableCell212">
            <text:p text:style-name="P213">09/30(一)18:00~20:00</text:p>
          </table:table-cell>
          <table:table-cell table:style-name="TableCell214">
            <text:p text:style-name="P215">CH1:經濟學概論</text:p>
          </table:table-cell>
          <table:table-cell table:style-name="TableCell216">
            <text:p text:style-name="P217"><text:span text:style-name="T218">■</text:span><text:span text:style-name="T219">地點</text:span><text:span text:style-name="T220">(</text:span><text:span text:style-name="T221">如</text:span><text:span text:style-name="T222">:</text:span><text:span text:style-name="T223">商管</text:span><text:span text:style-name="T224">___</text:span><text:span text:style-name="T225">樓</text:span><text:span text:style-name="T226">______</text:span><text:span text:style-name="T227">室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★本表填寫完畢，請繳交至商學院雙語教學推動資源中心或</text:p>
      <text:p text:style-name="P321"><text:span text:style-name="T322">email</text:span><text:span text:style-name="T323">至</text:span><text:span text:style-name="T324"><text:s/></text:span><text:a xlink:href="mailto:graceli2023@cycu.edu.tw" office:target-frame-name="_top" xlink:show="replace"><text:span text:style-name="T325">g</text:span><text:span text:style-name="T326">raceli2023</text:span><text:span text:style-name="T327">@cycu.edu.tw</text:span></text:a><text:span text:style-name="T328"><text:s/></text:span><text:span text:style-name="T329">黎助理收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text:s/>/<text:s/>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蘇珮琳</meta:initial-creator>
    <dc:creator>巫宜庭</dc:creator>
    <meta:creation-date>2024-12-19T08:48:00Z</meta:creation-date>
    <dc:date>2024-12-19T08:48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