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8pt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1.1125in"/>
    </style:style>
    <style:style style:name="TableColumn17" style:family="table-column">
      <style:table-column-properties style:column-width="1.1125in"/>
    </style:style>
    <style:style style:name="TableColumn18" style:family="table-column">
      <style:table-column-properties style:column-width="1.1125in"/>
    </style:style>
    <style:style style:name="TableColumn19" style:family="table-column">
      <style:table-column-properties style:column-width="1.0215in"/>
    </style:style>
    <style:style style:name="TableColumn20" style:family="table-column">
      <style:table-column-properties style:column-width="1.4451in"/>
    </style:style>
    <style:style style:name="Table14" style:family="table">
      <style:table-properties style:width="6.9875in" style:rel-width="100%" fo:margin-left="0in" table:align="left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Row26" style:family="table-row">
      <style:table-row-properties style:min-row-height="0.6479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FF0000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FF0000" fo:font-size="11pt" style:font-size-asian="11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ableRow44" style:family="table-row">
      <style:table-row-properties style:min-row-height="0.403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6" style:family="table-row">
      <style:table-row-properties style:min-row-height="0.403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68" style:family="table-row">
      <style:table-row-properties style:min-row-height="0.403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80" style:family="table-row">
      <style:table-row-properties style:min-row-height="0.403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92" style:family="table-row">
      <style:table-row-properties style:min-row-height="0.403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104" style:family="table-row">
      <style:table-row-properties style:min-row-height="0.4034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Row116" style:family="table-row">
      <style:table-row-properties style:min-row-height="0.403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P128" style:parent-style-name="內文" style:family="paragraph">
      <style:paragraph-properties fo:margin-top="0.125in" fo:line-height="0.2777in"/>
      <style:text-properties style:font-name="Times New Roman" style:font-name-asian="標楷體"/>
    </style:style>
    <style:style style:name="P129" style:parent-style-name="內文" style:list-style-name="LFO1" style:family="paragraph">
      <style:paragraph-properties fo:line-height="0.2777in"/>
      <style:text-properties style:font-name="Times New Roman" style:font-name-asian="標楷體"/>
    </style:style>
    <style:style style:name="P130" style:parent-style-name="內文" style:list-style-name="LFO1" style:family="paragraph">
      <style:paragraph-properties fo:line-height="0.2777in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____學年度教育部補助商學院辦理雙語化(EMI)學習計畫</text:p>
      <text:p text:style-name="P2"><text:span text:style-name="T3">【第</text:span><text:span text:style-name="T4">____</text:span><text:span text:style-name="T5">學期</text:span><text:span text:style-name="T6"><text:s/></text:span><text:span text:style-name="T7">EMI</text:span><text:span text:style-name="T8">讀書會</text:span><text:span text:style-name="T9"><text:s/></text:span><text:span text:style-name="T10">獎勵金</text:span><text:span text:style-name="T11">分配</text:span><text:span text:style-name="T12">簽領表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讀書會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8">
            <text:p text:style-name="P28">獎勵金</text:p>
            <text:p text:style-name="P29">總計2,000元</text:p>
          </table:table-cell>
          <table:table-cell table:style-name="TableCell30">
            <text:p text:style-name="P31">系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獎勵金額</text:p>
          </table:table-cell>
          <table:table-cell table:style-name="TableCell38">
            <text:p text:style-name="P39">簽名</text:p>
            <text:p text:style-name="P40">每位成員</text:p>
            <text:p text:style-name="P41"><text:span text:style-name="T42">皆</text:span><text:span text:style-name="T43">須親筆簽名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說明：</text:p>
      <text:list text:style-name="LFO1" text:continue-numbering="true">
        <text:list-item>
          <text:p text:style-name="P129">各組可自行評估分配獎勵金金額，獎勵金總額須為2,000元。<text:line-break/>（獎勵金後續會匯入個人帳戶，請務必至i-touch→學生1網通，確認學校是否有您的帳戶資料，若無請至維澈一樓出納組申請，謝謝！）</text:p>
        </text:list-item>
        <text:list-item>
          <text:p text:style-name="P130"><text:span text:style-name="T131">所有成員均須</text:span><text:span text:style-name="T132">親筆簽名</text:span><text:span text:style-name="T133">，且不得使用鉛筆簽名</text:span><text:span text:style-name="T134">。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旼璇</meta:initial-creator>
    <dc:creator>巫宜庭</dc:creator>
    <meta:creation-date>2024-12-19T08:48:00Z</meta:creation-date>
    <dc:date>2024-12-19T08:48:00Z</dc:date>
    <meta:print-date>2017-12-1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